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BeeZee" svg:font-family="ABeeZ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4.283cm" style:rel-column-width="10922*"/>
    </style:style>
    <style:style style:name="Tabelle1.F" style:family="table-column">
      <style:table-column-properties style:column-width="4.284cm" style:rel-column-width="1092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BeeZee" fo:font-size="16pt" officeooo:rsid="000c00e0" officeooo:paragraph-rsid="000c00e0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BeeZee" fo:font-size="20pt" fo:font-weight="bold" officeooo:rsid="000c00e0" officeooo:paragraph-rsid="000c00e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BeeZee" fo:font-size="20pt" fo:font-weight="bold" officeooo:rsid="000dfde5" officeooo:paragraph-rsid="000dfde5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BeeZee" fo:font-size="20pt" officeooo:rsid="000c00e0" officeooo:paragraph-rsid="000c00e0" style:font-size-asian="20pt" style:font-size-complex="20pt"/>
    </style:style>
    <style:style style:name="P5" style:family="paragraph" style:parent-style-name="Table_20_Contents">
      <style:text-properties style:font-name="ABeeZee" fo:font-size="16pt" officeooo:rsid="000c00e0" officeooo:paragraph-rsid="000c00e0" style:font-size-asian="14pt" style:font-size-complex="16pt"/>
    </style:style>
    <style:style style:name="P6" style:family="paragraph" style:parent-style-name="Table_20_Contents">
      <style:text-properties style:font-name="ABeeZee" fo:font-size="16pt" officeooo:rsid="000cb675" officeooo:paragraph-rsid="000cb675" style:font-size-asian="14pt" style:font-size-complex="16pt"/>
    </style:style>
    <style:style style:name="P7" style:family="paragraph" style:parent-style-name="Table_20_Contents">
      <style:text-properties style:font-name="ABeeZee" fo:font-size="16pt" officeooo:rsid="000dfde5" officeooo:paragraph-rsid="000dfde5" style:font-size-asian="14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ABeeZee" fo:font-size="16pt" fo:font-weight="bold" officeooo:rsid="000c00e0" officeooo:paragraph-rsid="000c00e0" style:font-size-asian="14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BeeZee" fo:font-size="16pt" fo:font-weight="bold" style:font-size-asian="14pt" style:font-weight-asian="bold" style:font-size-complex="16pt" style:font-weight-complex="bold"/>
    </style:style>
    <style:style style:name="P10" style:family="paragraph" style:parent-style-name="Table_20_Contents">
      <style:text-properties style:font-name="ABeeZee" fo:font-size="13pt" officeooo:rsid="000f8a13" officeooo:paragraph-rsid="000f8a13" style:font-size-asian="13pt" style:font-size-complex="13pt"/>
    </style:style>
    <style:style style:name="T1" style:family="text">
      <style:text-properties officeooo:rsid="000dfde5"/>
    </style:style>
    <style:style style:name="T2" style:family="text">
      <style:text-properties fo:font-size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ur falls es zur Schulschließung kommt oder für Kinder in Quarantäne</text:p>
      <text:p text:style-name="P2"/>
      <text:p text:style-name="P2">Kluge Eulen</text:p>
      <text:p text:style-name="P2">Klasse 1c</text:p>
      <text:p text:style-name="P2">Wochenplan <text:span text:style-name="T1">18</text:span>.1.202<text:span text:style-name="T1">2</text:span> – <text:span text:style-name="T1">21</text:span>.1.202<text:span text:style-name="T1">2</text:span></text:p>
      <text:p text:style-name="P4"/>
      <table:table table:name="Tabelle1" table:style-name="Tabelle1">
        <table:table-column table:style-name="Tabelle1.A" table:number-columns-repeated="5"/>
        <table:table-column table:style-name="Tabelle1.F"/>
        <table:table-row table:style-name="TableLine2134958235648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>Montag</text:p>
          </table:table-cell>
          <table:table-cell table:style-name="Tabelle1.A1" office:value-type="string">
            <text:p text:style-name="P8">Dienstag</text:p>
          </table:table-cell>
          <table:table-cell table:style-name="Tabelle1.A1" office:value-type="string">
            <text:p text:style-name="P8">Mittwoch</text:p>
          </table:table-cell>
          <table:table-cell table:style-name="Tabelle1.A1" office:value-type="string">
            <text:p text:style-name="P8">Donnerstag</text:p>
          </table:table-cell>
          <table:table-cell table:style-name="Tabelle1.F1" office:value-type="string">
            <text:p text:style-name="P8">Freitag</text:p>
          </table:table-cell>
        </table:table-row>
        <table:table-row table:style-name="TableLine2134958245168">
          <table:table-cell table:style-name="Tabelle1.A2" office:value-type="string">
            <text:p text:style-name="P5">Deutsch</text:p>
          </table:table-cell>
          <table:table-cell table:style-name="Tabelle1.A2" office:value-type="string">
            <text:p text:style-name="P7">Übe die Wörter ganz hinten im Nikoheft (Klappe) zu schreiben</text:p>
          </table:table-cell>
          <table:table-cell table:style-name="Tabelle1.A2" office:value-type="string">
            <text:p text:style-name="P7">Nikoheft Teil B</text:p>
            <text:p text:style-name="P7">S. 4/5</text:p>
          </table:table-cell>
          <table:table-cell table:style-name="Tabelle1.A2" office:value-type="string">
            <text:p text:style-name="P7">Nikoheft S.6</text:p>
          </table:table-cell>
          <table:table-cell table:style-name="Tabelle1.A2" office:value-type="string">
            <text:p text:style-name="P7">Nikoheft S.7/8/9</text:p>
          </table:table-cell>
          <table:table-cell table:style-name="Tabelle1.F2" office:value-type="string">
            <text:p text:style-name="P7">Übe im Nikoheft die S.10/11 zu lesen</text:p>
          </table:table-cell>
        </table:table-row>
        <table:table-row table:style-name="TableLine2134958243808">
          <table:table-cell table:style-name="Tabelle1.A2" office:value-type="string">
            <text:p text:style-name="P5">Mathematik</text:p>
          </table:table-cell>
          <table:table-cell table:style-name="Tabelle1.A2" office:value-type="string">
            <text:p text:style-name="P7">Einstern S.46/47</text:p>
          </table:table-cell>
          <table:table-cell table:style-name="Tabelle1.A2" office:value-type="string">
            <text:p text:style-name="P7">Einstern S.48</text:p>
          </table:table-cell>
          <table:table-cell table:style-name="Tabelle1.A2" office:value-type="string">
            <text:p text:style-name="P7">Einstern S.49</text:p>
          </table:table-cell>
          <table:table-cell table:style-name="Tabelle1.A2" office:value-type="string">
            <text:p text:style-name="P7">Einstern S.50/51</text:p>
          </table:table-cell>
          <table:table-cell table:style-name="Tabelle1.F2" office:value-type="string">
            <text:p text:style-name="P7">Einstern S.52/53</text:p>
          </table:table-cell>
        </table:table-row>
        <table:table-row table:style-name="TableLine2134958245984">
          <table:table-cell table:style-name="Tabelle1.A2" office:value-type="string">
            <text:p text:style-name="P6">Anton-App</text:p>
          </table:table-cell>
          <table:table-cell table:style-name="Tabelle1.A2" office:value-type="string">
            <text:p text:style-name="P7">Übe mit der Anton-App</text:p>
          </table:table-cell>
          <table:table-cell table:style-name="Tabelle1.A2" office:value-type="string">
            <text:p text:style-name="P7">Übe mit der Anton-App</text:p>
          </table:table-cell>
          <table:table-cell table:style-name="Tabelle1.A2" office:value-type="string">
            <text:p text:style-name="P7">Übe mit der Anton-App</text:p>
          </table:table-cell>
          <table:table-cell table:style-name="Tabelle1.A2" office:value-type="string">
            <text:p text:style-name="P7">Übe mit der Anton-App</text:p>
          </table:table-cell>
          <table:table-cell table:style-name="Tabelle1.F2" office:value-type="string">
            <text:p text:style-name="P7">Übe mit der Anton-App</text:p>
          </table:table-cell>
        </table:table-row>
        <table:table-row table:style-name="TableLine2134958251696">
          <table:table-cell table:style-name="Tabelle1.A2" office:value-type="string">
            <text:p text:style-name="P5">Sonstiges</text:p>
          </table:table-cell>
          <table:table-cell table:style-name="Tabelle1.A2" office:value-type="string">
            <text:p text:style-name="P7">Nikos grüne Seite (Nikoheft S.94)</text:p>
          </table:table-cell>
          <table:table-cell table:style-name="Tabelle1.C5" office:value-type="string">
            <text:p text:style-name="P10">Bis du schon einmal mit dem Bus gefahren? Erkläre jemandem, was du beachten musst.</text:p>
          </table:table-cell>
          <table:table-cell table:style-name="Tabelle1.C5" office:value-type="string">
            <text:p text:style-name="P10">Bis du schon einmal mit der U-Bahn gefahren? Erkläre jemandem, was du beachten musst.</text:p>
          </table:table-cell>
          <table:table-cell table:style-name="Tabelle1.C5" office:value-type="string">
            <text:p text:style-name="P10">Bis du schon einmal mit der S-Bahn gefahren? Erkläre jemandem, was du beachten musst.</text:p>
          </table:table-cell>
          <table:table-cell table:style-name="Tabelle1.F2" office:value-type="string">
            <text:p text:style-name="P10">Überlege, wo du auf deinem Schulweg besonders aufpassen musst. Male oder schreibe auf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BeeZee" svg:font-family="ABeeZ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2:37:07.749000000</meta:creation-date>
    <dc:date>2022-01-11T13:40:14.875000000</dc:date>
    <meta:editing-duration>PT21M35S</meta:editing-duration>
    <meta:editing-cycles>4</meta:editing-cycles>
    <meta:generator>LibreOffice/7.1.5.2$Windows_X86_64 LibreOffice_project/85f04e9f809797b8199d13c421bd8a2b025d52b5</meta:generator>
    <meta:print-date>2022-01-11T13:40:04.987000000</meta:print-date>
    <meta:document-statistic meta:table-count="1" meta:image-count="0" meta:object-count="0" meta:page-count="2" meta:paragraph-count="34" meta:word-count="143" meta:character-count="889" meta:non-whitespace-character-count="779"/>
  </office:meta>
</office:document-meta>
</file>